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73in"/>
    </style:style>
    <style:style style:name="co2" style:family="table-column">
      <style:table-column-properties fo:break-before="auto" style:column-width="10.6374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ΥΠΟΥΡΓΕΙΟ ΑΓΡΟΤΙΚΗΣ ΑΝΑΠΤΥΞΗΣ</text:p>
          </table:table-cell>
          <table:table-cell office:value-type="string">
            <text:p>ΙΝΣΤΙΤΟΥΤΟ ΓΕΩΠΟΝΙΚΩΝ ΕΡΕΥΝΩΝ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ΥΠΟΥΡΓΕΙΟ ΑΓΡΟΤΙΚΗΣ ΑΝΑΠΤΥΞΗΣ</text:p>
          </table:table-cell>
          <table:table-cell table:style-name="ce1" office:value-type="string">
            <text:p>ΜΠΕΝΑΚΕΙΟ ΦΥΤΟΠΑΘΟΛΟΓΙΚΟ ΙΝΣΤΙΤΟΥΤΟ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ΥΠΟΥΡΓΕΙΟ ΑΓΡΟΤΙΚΗΣ ΑΝΑΠΤΥΞΗΣ</text:p>
          </table:table-cell>
          <table:table-cell table:style-name="ce1" office:value-type="string">
            <text:p>ΓΕΩΤΕΧΝΙΚΟ ΕΠΙΜΕΛΗΤΗΡΙΟ ΕΛΛΑΔΟΣ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ΥΠΟΥΡΓΕΙΟ ΑΓΡΟΤΙΚΗΣ ΑΝΑΠΤΥΞΗΣ</text:p>
          </table:table-cell>
          <table:table-cell table:style-name="ce1" office:value-type="string">
            <text:p>ΟΡΓΑΝΙΣΜΟΣ ΠΙΣΤΟΠΟΙΗΣΗΣ ΛΟΓΑΡΙΑΣΜΩΝ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ΥΠΟΥΡΓΕΙΟ ΑΓΡΟΤΙΚΗΣ ΑΝΑΠΤΥΞΗΣ</text:p>
          </table:table-cell>
          <table:table-cell table:style-name="ce1" office:value-type="string">
            <text:p>ΕΚΠΑΙΔΕΥΤΙΚΟ ΚΕΝΤΡΟ ΕΠΙΜΟΡΦΩΣΗΣ ΔΑΣΙΚΩΝ ΥΠΑΛΛΗΛΩΝ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ΥΠΟΥΡΓΕΙΟ ΑΓΡΟΤΙΚΗΣ ΑΝΑΠΤΥΞΗΣ</text:p>
          </table:table-cell>
          <table:table-cell table:style-name="ce1" office:value-type="string">
            <text:p>ΑΡΔΕΥΤΙΚΟΣ ΟΡΓΑΝΙΣΜΟΣ ΣΤΥΜΦΑΛΙ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ΝΩΣΗ ΕΛΛΗΝΩΝ ΧΗΜΙΚ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ΘΝΙΚΟ ΑΣΤΕΡΟΣΚΟΠΕΙΟ ΑΘΗΝ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ΑΣΤΡΟΝΟΜΙΑΣ ΚΑΙ ΑΣΤΡΟΦΥΣΙΚΗ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ΕΡΕΥΝΩΝ ΠΕΡΙΒΑΛΛΟΝΤΟΣ ΚΑΙ ΒΙΩΣΙΜΗΣ ΑΝΑΠΤΥΞΗ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ΓΕΩΔΥΝΑΜΙΚΟ ΙΝΣΤΙΤΟΥΤΟ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ΔΙΑΣΤΗΜΙΚΩΝ ΕΦΑΡΜΟΓΩΝ ΚΑΙ ΤΗΛΕΣΚΟΠΗΣΗ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ΤΕΧΝΟΛΟΓΙΩΝ ΚΑΙ ΕΡΕΥΝΩΝ ΒΑΘΕΙΑΣ ΘΑΛΑΣΣΗ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ΘΝΙΚΟ ΚΕΝΤΡΟ ΚΟΙΝΩΝΙΚΩΝ ΕΡΕΥΝ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ΜΕΛΕΤΗΣ ΗΘΙΚΩΝ ΑΞΙΩΝ ΚΑΙ ΚΟΙΝΩΝΙΚΗΣ ΣΥΜΠΕΡΙΦΟΡ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ΘΝΙΚΟ ΚΕΝΤΡΟ ΕΡΕΥΝΑΣ ΦΥΣΙΚΩΝ ΕΠΙΣΤΗΜΩΝ "ΔΗΜΟΚΡΙΤΟΣ"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ΦΥΣΙΚΟΧΗΜΕΙ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ΒΙΟΛΟΓΙ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ΙΝΣΤΙΤΟΥΤΟ ΡΑΔΙΟΪΣΟΤΟΠΩΝ ΚΑΙ ΡΑΔΙΟΔΙΑΓΝΩΣΤΙΚΩΝ ΠΡΟΪΟΝΤ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ΛΛΗΝΙΚΟ ΚΕΝΤΡΟ ΘΑΛΑΣΣΙΩΝ ΕΡΕΥΝ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ΝΩΣΗ ΕΛΛΗΝΩΝ ΦΥΣΙΚ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ΚΕΝΤΡΙΚΗ ΕΝΩΣΗ ΕΠΙΜΕΛΗΤΗΡΙΩΝ ΕΛΛΑΔ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ΟΡΓΑΝΙΣΜΟΣ ΛΑΪΚΩΝ ΑΓΟΡΩΝ ΑΘΗΝΑΣ-ΠΕΙΡΑΙΑ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ΟΡΓΑΝΙΣΜΟΣ ΛΑΪΚΩΝ ΑΓΟΡΩΝ ΘΕΣΣΑΛΟΝΙΚΗ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ΠΙΜΕΛΗΤΗΡΙΑ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ΠΑΝΕΛΛΗΝΙΑ ΕΚΘΕΣΗ ΛΑΜΙ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ΚΕΝΤΡΙΚΗ ΑΓΟΡΑ ΠΑΤΡ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ΝΙΑΙΟΣ ΦΟΡΕΑΣ ΕΛΕΓΧΟΥ ΤΡΟΦΙΜ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ΑΝΑΠΤΥΞΗΣ</text:p>
          </table:table-cell>
          <table:table-cell table:style-name="ce4" office:value-type="string">
            <text:p>ΕΘΝΙΚΟ ΣΥΜΒΟΥΛΙΟ ΠΟΛΙΤΙΚΗΣ ΕΛΕΓΧΟΥ ΤΡΟΦΙΜΩΝ (ΓΝΩΜΟΔΟΤΙΚΟ ΟΡΓΑΝΟ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ΟΡΓΑΝΙΣΜΟΣ ΑΠΑΣΧΟΛΗΣΗΣ ΕΡΓΑΤΙΚΟΥ ΔΥΝΑΜΙΚ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ΚΕΝΤΡΑ ΠΡΟΩΘΗΣΗΣ ΤΗΣ ΑΠΑΣΧΟΛΗ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ΤΕΧΝΙΚΑ ΕΠΑΓΓΕΛΜΑΤΙΚΑ ΕΚΠΑΙΔΕΥΤΗΡΙΑ ΤΟΥ Ο.Α.Ε.Δ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ΠΡΟΤΥΠΗ ΒΙΟΤΕΧΝΙΚΗ ΜΟΝΑΔΑ, ΛΑΚΚΙΑΣ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ΟΡΓΑΝΙΣΜΟΣ ΕΡΓΑΤΙΚΗΣ ΚΑΤΟΙΚ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ΟΡΓΑΝΙΣΜΟΣ ΕΡΓΑΤΙΚΗΣ ΕΣΤ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ΚΕΦΑΛΑΙΑ ΑΠΟΖΗΜΙΩΣΗΣ ΦΟΡΤΟΕΚΦΟΡΤΩΤΩΝ ΞΗ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ΚΕΦΑΛΑΙΑ ΑΠΟΖΗΜΙΩΣΗΣ ΦΟΡΤΟΕΚΦΟΡΤΩΤΩΝ ΛΙΜΕ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ΟΡΓΑΝΙΣΜΟΣ ΓΕΩΡΓΙΚΩΝ ΑΣΦΑΛΙΣ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ΕΝΙΑΙΟ ΤΑΜΕΙΟ ΑΝΕΞΑΡΤΗΤΑ ΑΠΑΣΧΟΛΟΥΜΕ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4" office:value-type="string">
            <text:p>ΤΑΜΕΙΟ ΣΥΝΤΑΞΕΩΝ ΜΗΧΑΝΙΚΩΝ ΚΑΙ ΕΡΓΟΛΗΠΤΩΝ ΔΗΜΟΣΙΩΝ ΕΡΓ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ΜΗΧΑΝΙΚΩΝ ΚΑΙ ΕΡΓΟΛΗΠΤΩΝ ΔΗΜΟΣΙΩΝ ΕΡΓΩΝ (ΚΛΑΔΟΣ ΕΠΙΚΟΥΡΙΚΗ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ΜΗΧΑΝΙΚΩΝ ΚΑΙ ΕΡΓΟΛΗΠΤΩΝ ΔΗΜΟΣΙΩΝ ΕΡΓΩΝ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ΜΗΧΑΝΙΚΩΝ ΚΑΙ ΕΡΓΟΛΗΠΤΩΝ ΔΗΜΟΣΙΩΝ ΈΡΓ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ΚΑΙ ΑΥΤΑΣΦΑΛΙΣΕΩΣ ΥΓΕΙΟΝΟΜΙΚ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ΚΑΙ ΑΥΤΑΣΦΑΛΙΣΕΩΣ ΥΓΕΙΟΝΟΜΙΚΩΝ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ΚΑΙ ΑΥΤΑΣΦΑΛΙΣΕΩΣ ΥΓΕΙΟΝΟΜΙΚ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ΝΟΜΙΚΩΝ (ΚΛΑΔΟΣ ΕΠΙΚΟΥΡΙΚΗΣ ΑΣΦΑΛΙΣΗΣ ΔΙΚΗΓΟΡΩΝ Κ.Ε.Α.Δ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ΝΟΜΙΚΩΝ <text:s/>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ΥΤΑΣΦΑΛΙΣΗΣ ΣΥΜΒΟΛΑΙΟΓΡΑΦΩΝ (Τ.Α.Σ.)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ΥΤΑΣΦΑΛΙΣΗΣ ΣΥΜΒΟΛΑΙΟΓΡΑΦΩΝ (ΚΛΑΔΟΣ ΥΓ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ΥΤΑΣΦΑΛΙΣΗΣ ΣΥΜΒΟΛΑΙΟΓΡΑΦΩΝ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ΙΚΗΓΟΡΩΝ ΑΘΗΝ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ΙΚΗΓΟΡΩΝ ΠΕΙΡΑΙΩΣ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ΙΚΗΓΟΡΩΝ ΠΕΙΡΑΙΩΣ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ΕΡΓΟΛΗΠΤΩΝ ΔΗΜΟΣΙΩΝ ΈΡΓ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ΙΚΑΣΤΙΚΩΝ ΕΠΙΜΕΛΗ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ΙΚΗΓΟΡΩΝ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ΥΓΕΙΑΣ ΔΙΚΗΓΟΡΩΝ ΕΠΑΡΧΙ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ΝΙΑΙΟ ΤΑΜΕΙΟ ΑΣΦΑΛΙΣΗΣ ΠΡΟΣΩΠΙΚΟΥ ΜΕΣΩΝ ΜΑΖΙΚΗΣ ΕΝΗΜΕΡΩ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ΠΡΟΣΩΠΙΚΟΥ ΕΦΗΜΕΡΙΔΩΝ ΑΘΗΝΩΝ – ΘΕΣ/ΝΙΚΗΣ (ΓΕΝΙΚΟΣ ΛΟΓΑΡΙΑΣΜΟ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ΠΡΟΣΩΠΙΚΟΥ ΕΦΗΜΕΡΙΔΩΝ ΑΘΗΝΩΝ – ΘΕΣ/ΝΙΚΗΣ (ΚΛΑΔΟΣ ΙΔΙΟΚΤΗΤΩΝ ΑΘΗΝΩΝ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ΠΡΟΣΩΠΙΚΟΥ ΕΦΗΜΕΡΙΔΩΝ ΑΘΗΝΩΝ – ΘΕΣ/ΝΙΚΗΣ (ΕΙΔΙΚΟΣ ΛΟΓΑΡΙΑΣΜΟΣ ΑΝΕΡΓ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ΙΔΙΟΚΤΗΤΩΝ ΣΥΝΤΑΚΤΩΝ ΚΑΙ ΥΠΑΛΛΗΛΩΝ ΤΥΠΟΥ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ΙΔΙΟΚΤΗΤΩΝ ΣΥΝΤΑΚΤΩΝ ΚΑΙ ΥΠΑΛΛΗΛΩΝ ΤΥΠΟΥ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ΙΔΙΟΚΤΗΤΩΝ ΣΥΝΤΑΚΤΩΝ ΚΑΙ ΥΠΑΛΛΗΛΩΝ ΤΥΠΟΥ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ΙΔΙΟΚΤΗΤΩΝ ΣΥΝΤΑΚΤΩΝ ΚΑΙ ΥΠΑΛΛΗΛΩΝ ΤΥΠΟΥ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ΙΔΙΟΚΤΗΤΩΝ ΣΥΝΤΑΚΤΩΝ ΚΑΙ ΥΠΑΛΛΗΛΩΝ ΤΥΠΟΥ (ΚΛΑΔΟΣ ΚΥΡΙΑΣ ΑΣΦΑΛΙΣΕΩΣ ΦΩΤΟΕΙΔ. ΕΙΚΟΝΟΛΗΠΤΩΝ ΕΠΙΚ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ΙΔΙΟΚΤΗΤΩΝ ΣΥΝΤΑΚΤΩΝ ΚΑΙ ΥΠΑΛΛΗΛΩΝ ΤΥΠΟΥ (ΚΛΑΔΟΣ ΚΥΡΙΑΣ ΑΣΦΑΛΙΣΗΣ ΑΝΤΑΠΟΚΡΙΤΩΝ ΞΕΝΟΥ ΤΥΠΟΥ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ΗΣ ΕΦΗΜΕΡΙΔΟΠΩΛΩΝ ΚΑΙ ΥΠΑΛΛΗΛΩΝ ΠΡΑΚΤΟΡΕΙΩΝ ΑΘΗΝΩΝ (ΛΟΓΑΡΙΑΣΜ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ΗΣ ΕΦΗΜΕΡΙΔΟΠΩΛΩΝ ΚΑΙ ΥΠΑΛΛΗΛΩΝ ΠΡΑΚΤΟΡΕΙΩΝ ΑΘΗΝΩΝ (ΛΟΓΑΡΙΑΣΜ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ΗΣ ΕΦΗΜΕΡΙΔΟΠΩΛΩΝ ΚΑΙ ΥΠΑΛΛΗΛΩΝ ΠΡΑΚΤΟΡΕΙΩΝ ΑΘΗΝΩΝ (ΛΟΓΑΡΙΑΣΜΟΣ ΠΕΡΙΘΑΛΨ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ΗΣ ΕΦΗΜΕΡΙΔΟΠΩΛΩΝ ΚΑΙ ΥΠΑΛΛΗΛΩΝ ΠΡΑΚΤΟΡΕΙΩΝ ΑΘΗΝΩΝ (ΛΟΓΑΡΙΑΣΜΟΣ ΔΩΡΟΥ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ΗΣ ΕΦΗΜΕΡΙΔΟΠΩΛΩΝ ΚΑΙ ΥΠΑΛΛΗΛΩΝ ΠΡΑΚΤΟΡΕΙΩΝ ΘΕΣΣΑΛΟΝΙΚΗΣ 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ΗΣ ΕΦΗΜΕΡΙΔΟΠΩΛΩΝ ΚΑΙ ΥΠΑΛΛΗΛΩΝ ΠΡΑΚΤΟΡΕΙΩΝ ΘΕΣΣΑΛΟΝΙΚΗΣ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ΤΕΧΝΙΚΩΝ ΤΥΠΟΥ ΑΘΗΝΩΝ(ΚΛΑΔΟΣ ΣΥΝΤΑΞΗΣ ΚΑΙ ΧΟΡΗΓΗΣΗΣ ΕΙΔΙΚΟΥ ΕΠΙΔΟΜΑΤΟ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ΤΕΧΝΙΚΩΝ ΤΥΠΟΥ ΑΘΗΝΩΝ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ΤΕΧΝΙΚΩΝ ΤΥΠΟΥ ΑΘΗΝΩΝ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ΤΕΧΝΙΚΩΝ ΤΥΠΟΥ ΑΘΗΝΩΝ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ΤΕΧΝΙΚΩΝ ΤΥΠΟΥ ΑΘΗΝΩΝ (ΚΛΑΔΟΣ ΑΝΕΡΓ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ΤΕΧΝΙΚΩΝ ΤΥΠΟΥ ΑΘΗΝΩΝ(ΚΛΑΔΟΣ ΣΤΕΓΑΣΗΣ ΚΑΙ ΑΠΟΚΑΤΑΣΤΑ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ΝΙΑΙΟ ΤΑΜΕΙΟ ΑΣΦΑΛΙΣΗΣ ΤΡΑΠΕΖΟΫΠΑΛΛΗΛΩΝ (Ε.Τ.Α.Τ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ΝΙΑΙΟ ΤΑΜΕΙΟ ΕΠΙΚΟΥΡΙΚΗΣ ΑΣΦΑΛΙΣΗΣ ΜΙΣΘΩΤΩΝ (Ε.Τ.Ε.Α.Μ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ΗΛΕΚΤΡΟΤΕΧΝΙΤΩΝ ΕΛΛΑΔΟ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ΚΑΙ ΕΠΙΚΟΥΡΙΚΗΣ ΑΣΦΑΛΙΣΗΣ ΠΡΟΣΩΠΙΚΟΥ ΓΕΩΡΓΙΚΩΝ ΣΥΝΕΤΑΙΡΙΣΤΙΚΩΝ ΟΡΓΑΝΙΣΜΩΝ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ΚΑΙ ΕΠΙΚΟΥΡΙΚΗΣ ΑΣΦΑΛΙΣΗΣ ΠΡΟΣΩΠΙΚΟΥ ΙΠΠΟΔΡΟΜΙΩΝ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ΕΤΑΙΡΕΙΩΝ ΤΣΙΜΕΝΤ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ΊΔΡΥΜΑ ΚΟΙΝΩΝΙΚΩΝ ΑΣΦΑΛΙΣΕΩΝ – ΕΝΙΑΙΟ ΤΑΜΕΙΟ ΑΣΦΑΛΙΣΗΣ ΜΙΣΘΩ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ΟΤΕ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ΠΡΟΣΩΠΙΚΟΥ ΗΣΑΠ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ΠΡΟΣΩΠΙΚΟΥ ΕΤΕ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ΠΡΟΣΩΠΙΚΟΥ ΤΡΑΠΕΖΗΣ ΕΛΛΑΔΟΣ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ΕΤΒΑ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ΟΡΓΑΝΙΣΜΟΣ ΑΣΦΑΛΙΣΗΣ ΠΡΟΣΩΠΙΚΟΥ ΔΕΗ (ΚΛΑΔΟΣ ΚΥΡΙΑ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ΠΡΟΣΩΠΙΚΟΥ ΑΣΦΑΛΙΣΤΙΚΗΣ ΕΤΑΙΡΕΙΑΣ "Η ΕΘΝΙΚΗ"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ΚΑΙ ΕΠΙΚΟΥΡΙΚΗΣ ΑΣΦΑΛΙΣΗΣ ΠΡΟΣΩΠΙΚΟΥ ΙΠΠΟΔΡΟΜΙΩΝ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ΣΥΝΤΑΞΕΩΝ ΚΑΙ ΕΠΙΚΟΥΡΙΚΗΣ ΑΣΦΑΛΙΣΗΣ ΠΡΟΣΩΠΙΚΟΥ ΓΕΩΡΓΙΚΩΝ ΣΥΝΕΤΑΙΡΙΣΤΙΚΩΝ ΟΡΓΑΝΙΣΜ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ΞΕΝΟΔΟΧΟΫΠΑΛΛΗΛΩΝ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ΟΡΓΑΝΙΣΜΟΣ ΑΣΦΑΛΙΣΗΣ ΕΛΕΥΘΕΡΩΝ ΕΠΑΓΓΕΛΜΑΤ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ΝΑΥΤΙΚΩΝ ΠΡΑΚΤΟΡΩΝ ΚΑΙ ΥΠΑΛΛΗΛΩΝ (ΚΛΑΔΟΣ ΥΓΕΙΑΣ ΝΑΥΤΙΚΩΝ ΠΡΑΚΤΟΡΩΝ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ΝΑΥΤΙΚΩΝ ΠΡΑΚΤΟΡΩΝ ΚΑΙ ΥΠΑΛΛΗΛ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ΚΑΙ ΕΠΙΚΟΥΡΙΚΗΣ ΑΣΦΑΛΙΣΗΣ ΠΡΟΣΩΠΙΚΟΥ ΙΠΠΟΔΡΟΜΙ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ΚΑΙ ΚΟΙΝΗΣ ΔΙΑΝΟΜΗΣ ΠΡΑΤΗΡΙΟΥΧΩΝ ΥΓΡΩΝ ΚΑΥΣΙΜΩΝ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ΚΑΙ ΚΟΙΝΗΣ ΔΙΑΝΟΜΗΣ ΠΡΑΤΗΡΙΟΥΧΩΝ ΥΓΡΩΝ ΚΑΥΣΙΜΩΝ (ΚΛΑΔΟΣ ΛΟΙΠΩΝ ΠΑΡΟΧΩΝ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ΑΡΤΟΠΟ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ΞΕΝΟΔΟΧ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ΞΕΝΟΔΟΧΩΝ (ΚΛΑΔΟΣ ΥΓΕΙΑΣ ΞΕΝΟΔΟΧΩΝ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ΟΡΓΑΝΙΣΜΟΣ ΠΕΡΙΘΑΛΨΗΣ ΑΣΦΑΛΙΣΜΕΝΩΝ ΔΗΜΟΣ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ΥΓΕΙΑΣ ΔΗΜΟΤΙΚΩΝ ΚΑΙ ΚΟΙΝΟΤΙΚΩΝ ΥΠΑΛΛΗΛ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ΠΡΟΣΩΠΙΚΟΥ ΙΔΙΩΤΙΚΟΥ ΤΟΜΕΑ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ΥΠΑΛΛΗΛΩΝ ΦΑΡΜΑΚΕΥΤΙΚΩΝ ΕΡΓΑΣΙΩΝ 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ΥΠΑΛΛΗΛΩΝ ΕΜΠΟΡΙΚΩΝ ΚΑΤΑΣΤΗΜΑΤΩΝ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ΚΑΙ ΕΠΙΚΟΥΡΙΚΗΣ ΑΣΦΑΛΙΣΗΣ ΠΡΟΣΩΠΙΚΟΥ ΙΠΠΟΔΡΟΜΙ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ΕΤΑΙΡΕΙΩΝ ΤΣΙΜΕΝΤ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ΞΕΝΟΔΟΧΟΫΠΑΛΛΗΛ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ΕΡΓΑΤΟΫΠΑΛΛΗΛΩΝ ΜΕΤΑΛΛΟΥ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ΕΤΑΙΡΙΩΝ ΛΙΠΑΣΜΑ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ΟΡΓΑΝΙΣΜΟΥ ΕΘΝΙΚΟΥ ΘΕΑΤΡΟΥ (ΚΛΑΔΟΣ ΕΞΟΔΟΥ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ΟΡΓΑΝΙΣΜΟΥ ΕΘΝΙΚΟΥ ΘΕΑΤΡΟΥ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ΕΡΓΑΖΟΜΕΝΩΝ ΣΤΑ ΛΙΜΑΝΙΑ (ΚΛΑΔΟΣ ΠΡΟΝΟΙΑΣ)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ΕΡΓΑΖΟΜΕΝΩΝ ΣΤΑ ΛΙΜΑΝΙΑ (ΚΛΑΔΟΣ ΠΡΟΝΟΙΑΣ ΥΠΑΛΛΗΛΩΝ Ο.Λ.Π.)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ΕΡΓΑΖΟΜΕΝΩΝ ΣΤΑ ΛΙΜΑΝΙΑ (ΚΛΑΔΟΣ ΑΣΘΕΝΕΙΑΣ ΙΚΑ - ΕΤΑΜ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ΟΡΓΑΝΙΣΜΟΥ ΛΙΜΕΝΑ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ΟΡΓΑΝΙΣΜΟΥ ΎΔΡΕΥΣΗΣ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ΙΔΙΩΤΙΚΟΥ ΤΟΜΕΑ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ΝΑΥΤΙΚΩΝ ΠΡΑΚΤΟΡΩΝ ΚΑΙ ΥΠΑΛΛΗΛΩΝ (ΚΛΑΔΟΣ ΕΠΙΚΟΥΡΙΚΗΣ ΑΣΦΑΛΙΣΗΣ)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ΥΠΑΛΛΗΛΩΝ ΦΑΡΜΑΚΕΥΤΙΚΩΝ ΕΡΓΑΣΙ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ΕΚΠΑΙΔΕΥΤΙΚΩΝ ΙΔΙΩΤΙΚΗΣ ΓΕΝΙΚΗΣ ΕΚΠΑΙΔΕΥ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ΑΣΦΑΛΙΣΤΙΚΩΝ ΚΑΙ ΥΠΑΛΛΗΛΩΝ ΑΣΦΑΛΙΣΤΙΚΩΝ ΕΠΙΧΕΙΡΗΣ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ΧΗΜΙΚ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ΥΠΑΛΛΗΛΩΝ ΕΜΠΟΡΙΚΩΝ ΚΑΤΑΣΤΗΜΑΤΩΝ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ΟΙΝΟΠΟΙΙΑΣ – ΖΥΘΟΠΟΙ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ΕΤΑΙΡΕΙΩΝ ΠΕΤΡΕΛΑΙΟΕΙΔ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ΥΠΑΛΛΗΛΩΝ ΕΜΠΟΡΙΟΥ ΤΡΟΦΙΜ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ΚΑΙ ΠΡΟΝΟΙΑΣ ΑΠΑΣΧΟΛΟΥΜΕΝΩΝ ΣΤΑ ΣΩΜΑΤΑ ΑΣΦΑΛΕ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ΚΛΑΔΟΣ ΥΓΕΙΑΣ ΥΠΑΛΛΗΛΩΝ ΑΣΤΥΝΟΜΙΑΣ ΠΟΛΕ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ΡΩΓΗΣ ΥΠΑΛΛΗΛΩΝ ΑΣΤΥΝΟΜΙΑΣ ΠΟΛ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ΠΙΚΟΥΡΙΚΟ ΤΑΜΕΙΟ ΕΛΛΗΝΙΚΗΣ ΧΩΡΟΦΥΛΑΚΗΣ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ΠΙΚΟΥΡΙΚΟ ΤΑΜΕΙΟ ΕΛΛΗΝΙΚΗΣ ΧΩΡΟΦΥΛΑΚΗΣ (ΕΙΔΙΚΟΣ ΛΟΓΑΡΙΑΣΜΟ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ΡΩΓΗΣ ΥΠΑΛΛΗΛΩΝ ΠΥΡΟΣΒΕΣΤΙΚΟΥ ΣΩΜΑΤ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ΡΩΓΗΣ ΑΣΤΥΝΟΜΙΚ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ΠΙΚΟΥΡΙΚΟ ΤΑΜΕΙΟ ΥΠΑΛΛΗΛΩΝ ΑΣΤΥΝΟΜΙΑΣ ΠΟΛ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ΕΠΙΚΟΥΡΙΚΟ ΤΑΜΕΙΟ ΥΠΑΛΛΗΛΩΝ ΠΥΡΟΣΒΕΣΤΙΚΟΥ ΣΩΜΑΤ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ΗΜΟΣΙΩΝ ΥΠΑΛΛΗΛ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ΔΗΜΟΤΙΚΩΝ ΚΑΙ ΚΟΙΝΟΤΙΚΩΝ ΥΠΑΛΛΗΛ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ΔΗΜΟΣΙΩΝ ΥΠΑΛΛΗΛΩΝ (ΚΛΑΔΟΣ ΠΡΟΝΟΙΑΣ ΥΠΑΛΛΗΛΩΝ Ν.Π.Δ.Δ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ΟΡΘΟΔΟΞΟΥ ΕΦΗΜΕΡΙΑΚΟΥ ΚΛΗΡΟΥ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ΕΜΠΟΡΙΚΩΝ ΚΑΙ ΒΙΟΜΗΧΑΝΙΚΩΝ ΕΠΑΓΓΕΛΜΑΤΙΚΩΝ ΚΑΙ ΒΙΟΤΕΧΝΙΚΩΝ ΕΠΙΜΕΛΗΤΗΡΙΩΝ ΤΟΥ ΚΡΑΤΟΥ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ΥΠΑΛΛΗΛΩΝ ΤΡΑΠΕΖΩΝ ΚΑΙ ΕΠΙΧΕΙΡΗΣΕΩΝ ΚΟΙΝΗΣ ΩΦΕΛΕ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ΟΤΕ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ΟΤΕ (ΕΙΔΙΚΟΣ ΛΟΓΑΡΙΑΣΜ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ΟΡΓΑΝΙΣΜΟΣ ΑΣΦΑΛΙΣΗΣ ΠΡΟΣΩΠΙΚΟΥ ΔΕΗ (ΚΛΑΔΟΣ ΕΠΙΚΟΥΡΙΚΗ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ΟΡΓΑΝΙΣΜΟΣ ΑΣΦΑΛΙΣΗΣ ΠΡΟΣΩΠΙΚΟΥ ΔΕΗ <text:s/>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ΟΡΓΑΝΙΣΜΟΣ ΑΣΦΑΛΙΣΗΣ ΠΡΟΣΩΠΙΚΟΥ ΔΕΗ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ΕΤΒΑ (ΚΛΑΔΟΣ ΕΠΙΚΟΥΡΙΚΗΣ ΑΣΦΑΛΙΣ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ΕΤΒΑ (ΚΛΑΔΟΣ ΥΓ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ΠΡΟΣΩΠΙΚΟΥ ΑΣΦΑΛΙΣΤΙΚΗΣ ΕΤΑΙΡΕΙΑΣ "Η ΕΘΝΙΚΗ"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ΚΑΙ ΠΡΟΝΟΙΑΣ ΠΡΟΣΩΠΙΚΟΥ ΕΡΤ ΚΑΙ ΤΟΥΡΙΣΜΟΥ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ΚΑΙ ΠΡΟΝΟΙΑΣ ΠΡΟΣΩΠΙΚΟΥ ΕΡΤ ΚΑΙ ΤΟΥΡΙΣΜΟΥ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ΠΡΟΣΩΠΙΚΟΥ Ε.Υ.Δ.Α.Π.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ΛΛΗΛΟΒΟΗΘΕΙΑΣ ΠΡΟΣΩΠΙΚΟΥ ΗΣΑΠ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ΛΛΗΛΟΒΟΗΘΕΙΑΣ ΠΡΟΣΩΠΙΚΟΥ ΗΛΠΑΠ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ΠΡΟΝΟΙΑΣ ΠΡΟΣΩΠΙΚΟΥ Ο.Σ.Ε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ΡΩΓΗΣ ΠΡΟΣΩΠΙΚΟΥ Ο.Τ.Ε.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ΡΩΓΗΣ ΠΡΟΣΩΠΙΚΟΥ Ο.Τ.Ε. (ΚΛΑΔΟ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ΕΜΠΟΡΙΚΗΣ ΤΡΑΠΕΖΗΣ ΕΛΛΑΔΟΣ (ΚΛΑΔΟΣ ΑΣΘΕΝΕ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ΠΡΟΣΩΠΙΚΟΥ ΕΜΠΟΡΙΚΗΣ ΤΡΑΠΕΖΗΣ ΕΛΛΑΔΟΣ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ΠΡΟΣΩΠΙΚΟΥ ΙΟΝΙΚΗΣ – ΛΑΪΚΗΣ ΤΡΑΠΕΖ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ΗΣ ΑΣΘΕΝΕΙΑΣ ΠΡΟΣΩΠΙΚΟΥ ΤΡΑΠΕΖΩΝ ΠΙΣΤΕΩΣ, ΓΕΝΙΚΗΣ ΚΑΙ ΑΜΕΡΙΚΑΝ ΕΞΠΡΕ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ΔΗΜΟΣΙΩΝ ΥΠΑΛΛΗΛ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ΔΗΜΟΣΙΩΝ ΥΠΑΛΛΗΛΩΝ (ΕΙΔΙΚΟΣ ΛΟΓΑΡΙΑΣΜΟΣ Ν.86/1988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ΔΗΜΟΣΙΩΝ ΥΠΑΛΛΗΛΩΝ (ΕΙΔΙΚΟΣ ΛΟΓΑΡΙΑΣΜΟΣ ΔΕΤΕ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ΔΗΜΟΣΙΩΝ ΥΠΑΛΛΗΛΩΝ (ΕΙΔΙΚΟΣ ΛΟΓΑΡΙΑΣΜΟΣ ΔΙΒΕΕΤ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ΟΡΓΑΝΙΣΜΩΝ ΚΟΙΝΩΝΙΚΗΣ ΑΣΦΑΛΙ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ΟΡΓΑΝΙΣΜΩΝ ΚΟΙΝΩΝΙΚΗΣ ΑΣΦΑΛΙΣΗΣ (Τ.Ε.Α.Π. - ΝΟΜΙΚΩΝ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ΗΣ ΠΡΟΣΩΠΙΚΟΥ ΟΡΓΑΝΙΣΜΩΝ ΚΟΙΝΩΝΙΚΗΣ ΑΣΦΑΛΙΣΗΣ (Κ.Ε.Α.Π. – Τ.Π.Δ.Α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ΣΦΑΛΙΣΕΩΣ ΔΗΜΟΤΙΚΩΝ ΚΑΙ ΚΟΙΝΟΤΙΚΩΝ ΥΠΑΛΛΗΛΩΝ (ΚΛΑΔΟΣ ΕΠΙΚΟΥΡΙΚΗΣ ΣΥΝΤΑΞΗ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ΠΡΟΣΩΠΙΚΟΥ ΤΑΜΕΙΟΥ ΝΟΜΙΚΩΝ (ΚΛΑΔΟΣ ΠΡΟΝΟΙΑΣ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ΕΠΙΚΟΥΡΙΚΗΣ ΑΣΦΑΛΙΣΕΩΣ ΠΡΟΣΩΠΙΚΟΥ ΤΑΜΕΙΟΥ ΝΟΜΙΚΩΝ (ΚΛΑΔΟΣ ΕΠΙΚΟΥΡΙΚΗΣ ΑΣΦΑΛΙΣΗΣ ΠΡΟΣΩΠΙΚΟΥ Τ.Π.Δ.Α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ΑΠΑΣΧΟΛΗΣΗΣ</text:p>
          </table:table-cell>
          <table:table-cell table:style-name="ce5" office:value-type="string">
            <text:p>ΤΑΜΕΙΟ ΑΛΛΗΛΟΒΟΗΘΕΙΑΣ ΠΡΟΣΩΠΙΚΟΥ ΕΘΝΙΚΟΥ ΤΥΠΟΓΡΑΦΕΙΟΥ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5"/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5" office:value-type="string">
            <text:p>ΕΘΝΙΚΗ ΣΧΟΛΗ ΔΙΚΑΣΤΙΚΩΝ ΛΕΙΤΟΥΡΓ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5" office:value-type="string">
            <text:p>ΤΑΜΕΙΟ ΧΡΗΜΑΤΟΔΟΤΗΣΕΩΣ ΔΙΚΑΣΤΙΚΩΝ ΚΤΙΡ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ΙΝΣΤΙΤΟΥΤΟ ΑΙΓΑΙΟΥ ΤΟΥ ΔΙΚΑΙΟΥ ΤΗΣ ΘΑΛΑΣΣΑΣ ΚΑΙ ΤΟΥ ΝΑΥΤΙΚΟΥ ΔΙΚΑ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ΙΝΣΤΙΤΟΥΤΟ ΚΡΗΤΙΚΟΥ ΔΙΚΑ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ΕΛΛΗΝΙΚΟ ΙΝΣΤΙΤΟΥΤΟ ΔΙΕΘΝΟΥΣ ΚΑΙ ΑΛΛΟΔΑΠΟΥ ΔΙΚΑ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ΙΝΣΤΙΤΟΥΤΟ ΔΗΜΟΣΙΟΥ ΔΙΕΘΝΟΥΣ ΔΙΚΑΙΟΥ ΚΑΙ ΔΙΕΘΝΩΝ ΣΧΕΣ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ΣΥΜΒΟΛΑΙΟΓΡΑΦΙΚΟΙ ΣΥΛΛΟΓΟΙ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ΣΥΛΛΟΓΟΙ ΔΙΚΑΣΤΙΚΩΝ ΕΠΙΜΕΛΗ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ΟΜΟΣΠΟΝΔΙΑ ΔΙΚΑΣΤΙΚΩΝ ΕΠΙΜΕΛΗΤΩΝ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ΔΙΚΑΙΟΣΥΝΗΣ</text:p>
          </table:table-cell>
          <table:table-cell table:style-name="ce4" office:value-type="string">
            <text:p>ΕΤΑΙΡΕΙΕΣ ΠΡΟΣΤΑΣΙΑΣ ΑΝΗΛΙΚΩΝ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ΠΟΛΕΜΙΚΟ ΜΟΥΣΕΙΟ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ΚΕΝΤΡΟ ΕΡΕΥΝΑΣ ΚΑΙ ΤΕΧΝΟΛΟΓΙΑΣ ΕΘΝΙΚΗΣ ΑΜΥΝ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ΣΥΝΔΕΣΜΟΙ ΕΦΕΔΡΩΝ ΑΞΙΩΜΑΤΙΚ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ΑΝΩΤΑΤΗ ΠΑΝΕΛΛΗΝΙΑ ΟΜΟΣΠΟΝΔΙΑ ΕΦΕΔΡΩΝ ΑΞΙΩΜΑΤΙΚ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ΜΕΤΟΧΙΚΟ ΤΑΜΕΙΟ ΣΤΡΑΤ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ΑΥΤΟΝΟΜΟΣ ΟΙΚΟΔΟΜΙΚΟΣ ΟΡΓΑΝΙΣΜΟΣ ΑΞΙΩΜΑΤΙΚΩΝ ΣΤΡΑΤΟΥ ΞΗΡΑΣ, ΘΑΛΑΣΣΗΣ ΚΑΙ ΑΕΡΟ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ΝΟΣΗΛΕΥΤΙΚΟ ΙΔΡΥΜΑ ΜΕΤΟΧΙΚΟΥ ΤΑΜΕΙΟΥ ΣΤΡΑΤ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ΤΑΜΕΙΟ ΑΡΩΓΗΣ ΑΝΑΠΗΡΩΝ ΚΑΙ ΘΥΜΑΤΩΝ ΠΟΛΕΜ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ΤΑΜΕΙΟ ΕΘΝΙΚΗΣ ΑΜΥΝ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ΛΕΣΧΗ ΑΞΙΩΜΑΤΙΚΩΝ ΕΝΟΠΛΩΝ ΔΥΝΑΜΕ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ΤΑΜΕΙΟ ΑΛΛΗΛΟΒΟΗΘΕΙΑΣ ΥΠΑΛΛΗΛΩΝ ΜΕΤΟΧΙΚΟΥ ΤΑΜΕΙΟΥ ΣΤΡΑΤ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ΤΑΜΕΙΟ ΑΡΩΓΗΣ ΜΟΝΙΜΩΝ ΠΟΛΙΤΙΚΩΝ ΥΠΑΛΛΗΛΩΝ ΥΕΘΑ/ΓΕ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ΜΕΤΟΧΙΚΟ ΤΑΜΕΙΟ ΝΑΥΤΙΚ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ΕΛΛΗΝΙΚΗ ΘΑΛΑΣΣΙΑ ΕΝΩΣΗ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ΠΡΟΜΗΘΕΥΤΙΚΟΣ ΟΡΓΑΝΙΣΜΟΣ ΝΑΥΤΙΚ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ΜΕΤΟΧΙΚΟ ΤΑΜΕΙΟ ΑΕΡΟΠΟΡΙ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ΤΑΜΕΙΟ ΑΕΡΟΠΟΡΙΚΗΣ ΑΜΥΝ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ΕΝΩΣΕΙΣ ΑΠΟΣΤΡΑΤΩΝ ΑΞΙΩΜΑΤΙΚΩΝ ΕΝΟΠΛΩΝ ΔΥΝΑΜΕΩΝ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ΕΝΩΣΗ ΑΠΟΣΤΡΑΤΩΝ ΑΞΙΩΜΑΤΙΚΩΝ ΑΕΡΟΠΟΡΙΑΣ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ΕΝΩΣΗ ΑΠΟΣΤΡΑΤΩΝ ΑΞΙΩΜΑΤΙΚΩΝ ΣΤΡΑΤΟΥ</text:p>
          </table:table-cell>
          <table:table-cell table:number-columns-repeated="1022"/>
        </table:table-row>
        <table:table-row table:style-name="ro1">
          <table:table-cell office:value-type="string">
            <text:p>ΥΠΟΥΡΓΕΙΟ ΕΘΝΙΚΗΣ ΑΜΥΝΑΣ</text:p>
          </table:table-cell>
          <table:table-cell table:style-name="ce4" office:value-type="string">
            <text:p>ΕΝΩΣΗ ΑΠΟΣΤΡΑΤΩΝ ΑΞΙΩΜΑΤΙΚΩΝ ΝΑΥΤΙΚΟΥ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ΑΚΑΔΗΜΙΑ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ΘΝΙΚΗ ΒΙΒΛΙΟΘΗΚΗ ΤΗΣ ΕΛΛ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ΔΗΜΟΣΙΕΣ ΒΙΒΛΙΟΘΗΚΕ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ΘΝΙΚΟ ΚΑΙ ΚΑΠΟΔΙΣΤΡΙΑΚΟ ΠΑΝΕΠΙΣΤΗΜΙΟ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ΘΝΙΚΟ ΜΕΤΣΟΒΙΟ ΠΟΛΥΤΕΧΝ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ΑΡΙΣΤΟΤΕΛΕΙΟ ΠΑΝΕΠΙΣΤΗΜΙΟ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ΟΙΚΟΝΟΜΙΚΟ ΠΑΝΕΠΙΣΤΗΜΙΟ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ΓΕΩΠΟΝΙΚΟ ΠΑΝΕΠΙΣΤΗΜΙΟ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ΑΝΩΤΑΤΗ ΣΧΟΛΗ ΚΑΛΩΝ ΤΕΧ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ΤΕΙΟ ΠΑΝΕΠΙΣΤΗΜΙΟ ΚΟΙΝΩΝΙΚΩΝ ΚΑΙ ΠΟΛΙΤΙΚΩΝ ΕΠΙΣΤΗΜ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ΠΕΙΡΑΙΩ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ΜΑΚΕΔΟΝΙΑΣ ΟΙΚΟΝΟΜΙΚΩΝ ΚΑΙ ΚΟΙΝΩΝΙΚΩΝ ΕΠΙΣΤΗΜ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ΠΑΤ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ΙΩΑΝΝΙ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ΔΗΜΟΚΡΙΤΕΙΟ ΠΑΝΕΠΙΣΤΗΜΙΟ ΘΡΑ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ΚΡΗ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ΟΛΥΤΕΧΝΕΙΟ ΚΡΗ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ΑΙΓΑ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ΟΝΙΟ ΠΑΝΕΠΙΣΤΗΜ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ΘΕΣΣΑΛ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ΧΑΡΟΚΟΠΕΙΟ Α.Ε.Ι. ΟΙΚΙΑΚΗΣ ΟΙΚΟΝΟΜ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ΠΕΛΟΠΟΝΝΗΣ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ΔΥΤΙΚΗΣ ΜΑΚΕΔΟΝ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ΣΤΕΡΕΑΣ ΕΛΛ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ΛΛΗΝΙΚΟ ΑΝΟΙΚΤΟ ΠΑΝΕΠΙΣΤΗΜ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ΔΙΕΘΝΕΣ ΠΑΝΕΠΙΣΤΗΜΙΟ ΤΗΣ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ΑΘΗΝ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ΠΕΙΡΑΙ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ΠΑΤ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ΛΑΡΙ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ΚΡΗ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ΚΑΒΑΛ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ΔΥΤΙΚΗΣ ΜΑΚΕΔΟΝ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ΧΑΛΚΙ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ΣΕΡ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ΜΕΣΟΛΟΓΓ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ΚΑΛΑΜΑΤ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ΛΑΜ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ΗΠΕΙΡ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.Ε.Ι. ΙΟΝΙΩΝ ΝΗΣ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ΛΛΗΝΙΚΟ ΙΝΣΤΙΤΟΥΤΟ ΒΥΖΑΝΤΙΝΩΝ ΚΑΙ ΜΕΤΑΒΥΖΑΝΤΙΝΩΝ ΣΠΟΥΔΩΝ ΒΕΝΕΤ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ΑΝΩΤΑΤΗ ΣΧΟΛΗ ΠΑΙΔΑΓΩΓΙΚΗΣ ΚΑΙ ΤΕΧΝΟΛΟΓΙΚΗΣ ΕΚΠΑΙΔΕΥ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ΔΙΕΠΙΣΤΗΜΟΝΙΚΟΣ ΟΡΓΑΝΙΣΜΟΣ ΑΝΑΓΝΩΡΙΣΗΣ ΤΙΤΛΩΝ ΑΚΑΔΗΜΑΪΚΩΝ ΚΑΙ ΠΛΗΡΟΦΟΡΗ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ΟΡΓΑΝΙΣΜΟΣ ΕΠΑΓΓΕΛΜΑΤΙΚΗΣ ΕΚΠΑΙΔΕΥΣΗΣ ΚΑΙ ΚΑΤΑΡΤΙ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ΟΡΓΑΝΙΣΜΟΣ ΕΚΔΟΣΕΩΣ ΔΙΔΑΚΤΙΚΩΝ ΒΙΒΛ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ΦΟΙΤΗΤΙΚΕΣ ΛΕΣΧΕΣ Α.Ε.Ι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ΑΜΕΙΟ ΔΙΟΙΚΗΣΗΣ ΚΑΙ ΔΙΑΧΕΙΡΗΣΗΣ ΠΑΝΕΠΙΣΤΗΜΙΑΚΩΝ ΔΑΣ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ΤΑΜΕΙΟ ΔΙΟΙΚΗΣΗΣ ΚΑΙ ΔΙΑΧΕΙΡΗΣΗΣ ΑΓΡΟΚΤΗΜΑΤΟΣ ΠΑΝΕΠΙΣΤΗΜΙΟΥ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ΙΔΙΚΟ ΤΑΜΕΙΟ ΓΕΩΡΓΙΚΟΥ ΠΑΝΕΠΙΣΤΗΜΙΟΥ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ΣΙΒΙΤΑΝΙΔΕΙΟΣ ΔΗΜΟΣΙΑ ΣΧΟΛΗ ΤΕΧΝΩΝ ΚΑΙ ΕΠΑΓΓΕΛΜΑ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ΘΝΙΚΟ ΓΥΜΝΑΣΤΗΡΙΟ ΑΘΗΝΩΝ "Ι. ΦΩΚΙΑΝΟ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ΔΗΜΟΣΙΟ ΠΡΟΤΥΠΟ ΠΑΙΔΙΚΟ ΓΥΜΝΑΣΤΗΡΙΟ ΚΑΙΣΑΡΙΑΝ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ΝΩΣΗ ΕΛΛΗΝΩΝ ΦΥΣΙΚ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ΚΕΝΤΡΙΚΟ ΙΣΡΑΗΛΙΤΙΚΟ ΣΥΜΒΟΥΛΙΟ ΣΥΝΤΟΝΙΣΜΟΥ ΚΑΙ ΓΝΩΜΑΤΕΥΣΕΩ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ΟΡΓΑΝΙΣΜΟΣ ΠΕΡΙΘΑΛΨΕΩΣ ΚΑΙ ΑΠΟΚΑΤΑΣΤΑΣΕΩΣ ΙΣΡΑΗΛΙΤΩΝ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ΣΡΑΗΛΙΤΙΚΕΣ ΚΟΙΝΩΤΗΤΕ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ΛΛΗΝΙΟ ΙΕΡΟ ΙΔΡΥΜΑ ΕΥΑΓΓΕΛΙΣΤΡΙΑΣ ΤΗΝ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ΘΝΙΚΗ ΑΚΑΔΗΜΙΑ ΓΡΑΜΜΑΤΩΝ ΚΑΙ ΕΠΙΣΤΗΜ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ΛΛΗΝΙΚΟ ΚΟΛΛΕΓΙΟ ΒΟΣΤΩΝ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ΝΕΠΙΣΤΗΜΙΟ ΚΥΠΡ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ΥΡΩΠΑΪΚΟ ΠΑΝΕΠΙΣΤΗΜΙΑΚΟ ΙΝΣΤΙΤΟΥΤΟ ΦΛΩΡΕΝΤ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ΕΚΚΛΗΣΙΑ ΤΗΣ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ΕΡΑ ΣΥΝΟΔΟΣ ΤΗΣ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ΕΡΑ ΑΡΧΙΕΠΙΣΚΟΠΗ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ΕΡΑ ΑΡΧΙΕΠΙΣΚΟΠΗ ΚΡΗ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ΕΡΑ ΕΠΑΡΧΙΑΚΗ ΣΥΝΟΔΟΣ ΕΚΚΛΗΣΙΑΣ ΚΡΗ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ΠΑΤΡΙΑΡΧΙΚΗ ΕΞΑΡΧΕΙΑ ΠΑΤΜ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ΟΡΓΑΝΙΣΜΟΣ ΔΙΑΧΕΙΡΙΣΕΩΣ ΜΟΝΑΣΤΗΡΙΑΚΗΣ ΠΕΡΙΟΥΣ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ΙΕΡΕΣ ΜΗΤΡΟΠΟΛΕΙΣ ΤΟΥ ΚΡΑΤΟΥΣ / ΙΕΡΟΙ ΝΑΟΙ / ΙΕΡΕΣ ΜΟΝΕ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ΔΙΟΡΘΟΔΟΞΟ ΚΕΝΤΡΟ ΤΗΣ ΕΚΚΛΗΣΙΑΣ ΤΗΣ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ΑΠΟΣΤΟΛΙΚΗ ΔΙΑΚΟΝΙΑ ΤΗΣ ΕΚΚΛΗΣΙΑΣ ΤΗΣ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ΘΝΙΚΗΣ ΠΑΙΔΕΙΑΣ</text:p>
          </table:table-cell>
          <table:table-cell table:style-name="ce4" office:value-type="string">
            <text:p>ΟΡΓΑΝΙΣΜΟΙ ΔΙΟΙΚΗΣΕΣΩΣ ΜΟΝΑΣΤΗΡΙΑΚΗΣ ΠΕΡΙΟΥΣΙΑΣ ΝΟΜΟΥ (ΗΡΑΚΛΕΙΟΥ, ΧΑΝΙΩΝ, ΛΑΣΙΘΙΟΥ, ΡΕΘΥΜΝΟΥ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ΝΑΥΤΙΚΟ ΑΠΟΜΑΧΙΚΟ ΤΑΜ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ΟΙΚΟΣ ΝΑΥΤ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ΝΑΥΤΙΚΟ ΕΠΙΜΕΛΗΤΗΡΙΟ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ΓΡΑΦΕΙΟ ΕΥΡΕΣΕΩΣ ΝΑΥΤΙΚΗΣ ΕΡΓΑΣ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ΤΑΜΕΙΟ ΑΡΩΓΗΣ ΛΙΜΕΝΙΚΟΥ ΣΩΜΑΤ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ΤΑΜΕΙΟ ΠΡΟΝΟΙΑΣ ΑΞΙΩΜΑΤΙΚΩΝ ΕΜΠΟΡΙΚΟΥ ΝΑΥΤΙΚ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ΤΑΜΕΙΟ ΠΡΟΝΟΙΑΣ ΚΑΤΩΤΕΡΩΝ ΠΛΗΡΩΜΑΤΩΝ ΕΜΠΟΡΙΚΟΥ ΝΑΥΤΙΚ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ΤΑΜΕΙΟ ΕΠΙΚΟΥΡΙΚΗΣ ΑΣΦΑΛΙΣΗΣ ΠΡΟΣΩΠΙΚΟΥ ΙΔΡΥΜΑΤΩΝ ΕΜΠΟΡΙΚΟΥ ΝΑΥΤΙΚ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ΕΙΔΙΚΟΣ ΛΟΓΑΡΙΑΣΜΟΣ ΟΙΚΟΓΕΝΕΙΑΚΩΝ ΕΠΙΔΟΜΑΤΩΝ ΝΑΥΤΙΚ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ΜΠΟΡΙΚΗΣ ΝΑΥΤΙΛΙΑΣ</text:p>
          </table:table-cell>
          <table:table-cell table:style-name="ce4" office:value-type="string">
            <text:p>ΛΙΜΕΝΙΚΑ ΤΑΜΕΙΑ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ΕΞΩΤΕΡΙΚΩΝ</text:p>
          </table:table-cell>
          <table:table-cell table:style-name="ce4" office:value-type="string">
            <text:p>ΕΛΛΗΝΙΚΟ ΙΝΣΤΙΤΟΥΤΟ ΒΥΖΑΝΤΙΝΩΝ ΚΑΙ ΜΕΤΑΒΥΖΑΝΤΙΝΩΝ ΣΠΟΥΔΩΝ ΒΕΝΕΤΙ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ΕΣΩΤΕΡΙΚΩΝ</text:p>
          </table:table-cell>
          <table:table-cell table:style-name="ce4" office:value-type="string">
            <text:p>ΕΘΝΙΚΟ ΚΕΝΤΡΟ ΔΗΜΟΣΙΑΣ ΔΙΟΙΚΗΣΗΣ ΚΑΙ ΑΥΤΟΔΙΟΙΚΗ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ΣΩΤΕΡΙΚΩΝ</text:p>
          </table:table-cell>
          <table:table-cell table:style-name="ce3" office:value-type="string">
            <text:p>ΕΛΛΗΝΙΚΗ ΕΤΑΙΡΕΙΑ ΤΟΠΙΚΗΣ ΑΝΑΠΤΥΞΗΣ ΚΑΙ ΑΥΤΟΔΙΟΙΚΗ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ΕΣΩΤΕΡΙΚΩΝ</text:p>
          </table:table-cell>
          <table:table-cell table:style-name="ce4" office:value-type="string">
            <text:p>ΙΔΡΥΜΑ "ΠΑΙΔΙΚΕΣ ΕΞΟΧΕΣ ΕΛΛΗΝΙΚΗΣ ΑΣΤΥΝΟΜΙΑΣ"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ΜΑΚΕΔΟΝΙΑΣ ΘΡΑΚΗΣ</text:p>
          </table:table-cell>
          <table:table-cell table:style-name="ce4" office:value-type="string">
            <text:p>ΚΕΝΤΡΟ ΔΙΑΦΥΛΑΞΗΣ ΤΗΣ ΑΓΙΟΡΕΙΤΙΚΗΣ ΚΛΗΡΟΝΟΜ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ΜΑΚΕΔΟΝΙΑΣ ΘΡΑΚΗΣ</text:p>
          </table:table-cell>
          <table:table-cell table:style-name="ce3" office:value-type="string">
            <text:p>ΕΤΑΙΡΙΑ ΥΔΡΕΥΣΗΣ ΚΑΙ ΑΠΟΧΕΤΕΥΣΗΣ ΘΕΣΣΑΛΟΝΙΚΗΣ ΠΑΓΙΩΝ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ΟΙΚΟΝΟΜΙΚΟ ΕΠΙΜΕΛΗΤΗΡΙΟ ΕΛΛ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ΤΑΜΕΙΟ ΠΑΡΑΚΑΤΑΘΗΚΩΝ ΚΑΙ ΔΑΝΕ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ΠΙΤΡΟΠΗ ΟΛΥΜΠΙΩΝ ΚΑΙ ΚΛΗΡΟΔΟΤΗΜΑ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ΙΔΙΚΟ ΤΑΜΕΙΟ ΕΛΕΓΧΟΥ, ΠΑΡΑΓΩΓΗΣ ΚΑΙ ΠΟΙΟΤΗΤΑΣ ΑΛΚΟΟΛΗΣ ΚΑΙ ΑΛΚΟΟΛΟΥΧΩΝ ΠΟ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ΣΧΟΛΗ ΕΠΙΜΟΡΦΩΣΗΣ ΥΠΑΛΛΗΛΩΝ ΥΠΟΥΡΓΕΙΟΥ ΟΙΚΟΝΟΜΙΚ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ΟΡΓΑΝΙΣΜΟΣ ΔΙΑΧΕΙΡΗΣΗΣ ΔΗΜΟΣΙΟΥ ΧΡΕΟΥ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ΠΙΤΡΟΠΗ ΛΟΓΙΣΤΙΚΗΣ ΤΥΠΟΠΟΙΗΣΗΣ ΚΑΙ ΕΛΕΓΧ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ΛΛΗΝΙΚΗ ΑΕΡΟΠΟΡΙΚΗ ΒΙΟΜΗΧΑΝΙΑ ΠΑΓ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.Υ.Α.Θ. ΠΑΓ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ΟΡΓΑΝΙΣΜΟΣ ΠΕΡΙΘΑΛΨΗΣ ΑΣΦΑΛΙΣΜΕΝΩΝ ΤΟΥ ΔΗΜΟΣ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ΒΑΡΒΑΚΕΙΟ ΙΔΡΥΜ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ΙΔΙΚΟ ΤΑΜΕΙΟ ΑΝΤΙΜΕΤΩΠΙΣΗΣ ΕΚΤΑΚΤΩΝ ΑΝΑΓΚ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ΠΙΤΡΟΠΗ ΚΕΦΑΛΑΙΑΓΟ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ΕΠΙΤΡΟΠΗ ΕΠΟΠΤΕΙΑΣ ΙΔΙΩΤΙΚΗΣ ΑΣΦΑΛΕ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ΝΟΜΙΚΑ ΠΡΟΣΩΠΑ ΔΗΜΟΣΙΟΥ ΔΙΚΑΙΟΥ</text:p>
          </table:table-cell>
          <table:table-cell table:style-name="ce3" office:value-type="string">
            <text:p>ΣΩΜΑ ΟΡΚΩΤΩΝ ΕΛΕΓΚΤΩΝ ΛΟΓΙΣΤΩΝ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ΕΘΝΙΚΟ ΚΕΝΤΡΟ ΠΕΡΙΒΑΛΛΟΝΤΟΣ ΚΑΙ ΑΕΙΦΟΡΟΥ ΑΝΑΠΤΥΞ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ΕΘΝΙΚΟΣ ΟΡΓΑΝΙΣΜΟΣ ΕΝΑΛΛΑΚΤΙΚΗΣ ΔΙΑΧΕΙΡΙΣΗΣ ΣΥΣΚΕΥΑΣΙΩΝ ΚΑΙ ΑΛΛΩΝ ΠΡΟΪΟΝ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ΟΡΓΑΝΙΣΜΟΣ ΑΝΑΠΤΥΞΗΣ ΚΑΙ ΔΙΑΧΕΙΡΙΣΗΣ ΕΛΑΙΩΝΑ ΑΤΤ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ΟΡΓΑΝΙΣΜΟΣ ΑΝΑΠΤΥΞΗΣ ΚΑΙ ΔΙΑΧΕΙΡΙΣΗΣ ΠΑΡΚΟΥ ΠΕΡΙΒΑΛΛΟΝΤΙΚΗΣ ΕΥΑΙΣΘΗΤΟΠΟΙΗΣΗΣ "ΑΝΤΩΝΗΣ ΤΡΙΤΣΗ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ΦΟΡΕΑΣ ΔΙΑΧΕΙΡΙΣΗΣ ΚΑΙ ΑΝΑΠΛΑΣΗΣ ΠΟΤΑΜΟΥ ΚΗΦΙΣΣΟΥ ΚΑΙ ΤΩΝ ΠΑΡΑΧΕΙΜΑΡΡΩΝ Τ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ΦΟΡΕΑΣ ΔΙΑΧΕΙΡΙΣΗΣ ΤΟΥ ΕΘΝΙΚΟΥ ΠΑΡΚΟΥ ΣΧΙΝΙΑ-ΜΑΡΑΘΩΝ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ΦΟΡΕΑΣ ΔΙΑΧΕΙΡΙΣΗΣ ΕΘΝΙΚΟΥ ΘΑΛΑΣΣΙΟΥ ΠΑΡΚΟΥ ΖΑΚΥΝΘ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ΙΝΣΤΙΤΟΥΤΟ ΟΙΚΟΝΟΜΙΑΣ ΚΑΤΑΣΚΕΥ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ΚΤΗΜΑΤΟΛΟΓΙΟ ΑΝΩΝΥΜΗ ΕΤΑΙΡΙ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ΔΙΑΧΕΙΡΙΣΤΙΚΟΣ ΦΟΡΕΑΣ ΜΗΤΡΟΠΟΛΙΤΙΚΗΣ ΖΩΝΗΣ ΠΡΑΣΙΝΟΥ ΛΕΚΑΝΟΠΕΔΙΟΥ ΑΘΗ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Ε.ΧΩ.Δ.Ε.</text:p>
          </table:table-cell>
          <table:table-cell table:style-name="ce3" office:value-type="string">
            <text:p>ΕΝΩΣΗ ΓΙΑ ΤΗΝ ΑΝΤΙΣΕΙΣΜΙΚΗ ΠΡΟΣΤΑΣΙΑ ΤΩΝ ΚΡΑΤΩΝ-ΜΕΛΩΝ ΤΟΥ Ο.Σ.Ε.Π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Η ΠΙΝΑΚΟΘΗΚΗ ΚΑΙ ΜΟΥΣΕΙΟ ΑΛΕΞΑΝΔΡΟΥ ΣΟΥΤΖ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ΠΑΡΑΡΤΗΜΑ ΕΘΝ. ΠΙΝ. - ΚΟΥΜΑΝΤΑΡΕΙΟΣ ΠΙΝΑΚΟΘΗΚΗ ΣΠΑΡ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ΠΑΡΑΡΤΗΜΑ ΕΘΝΙΚΗΣ ΠΙΝΑΚΟΘΗΚΗΣ ΚΕΡΚΥ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ΠΑΡΑΡΤΗΜΑ ΕΘΝΙΚΗΣ ΠΙΝΑΚΟΘΗΚΗΣ ΝΑΥΠΛ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ΠΙΜΕΛΗΤΗΡΙΟ ΕΙΚΑΣΤΙΚΩΝ ΤΕΧΝΩΝ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ΚΡΑΤΙΚΗ ΣΧΟΛΗ ΟΡΧΗΣΤΡΙΚΗΣ ΤΕΧΝ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ΤΑΜΕΙΟ ΑΡΧΑΙΟΛΟΓΙΚΩΝ ΠΟΡΩΝ ΚΑΙ ΑΠΑΛΛΟΤΡΙΩΣ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ΛΑΟΓΡΑΦΙΚΟ ΚΑΙ ΕΘΝΟΛΟΓΙΚΟ ΜΟΥΣΕΙΟ ΜΑΚΕΔΟΝΙΑΣ-ΘΡΑ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ΜΟΥΣΕΙΟ ΕΛΛΗΝΙΚΩΝ ΛΑΪΚΩΝ ΟΡΓΑΝΩΝ ΦΟΙΒΟΥ ΑΝΩΓΕΙΑΝΑΚΗ-ΚΕΝΤΡΟ ΕΘΝΟΜΟΥΣΙΚΟΛΟΓ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ΜΟΥΣΕΙΟ-ΒΙΒΛΙΟΘΗΚΗ ΕΥΣΤΡ. ΘΡΑΣ. ΕΛΕΥΘΕΡΙΑΔΗ - TERIAD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ΜΟΥΣΕΙΟΥ ΠΑΥΛΟΥ ΚΑΙ ΑΛΕΞΑΝΔΡΑΣ ΚΑΝΕΛΛΟΠΟΥΛ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ΚΡΑΤΙΚΟ ΩΔΕΙΟ ΘΕ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ΜΟΥΣΕΙΟ ΑΚΡΟΠΟΛ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ΛΛΗΝΙΚΗ ΟΛΥΜΠΙΑΚΗ ΕΠΙΤΡΟΠΗ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ΦΙΛΙΠΠΟΣ ΕΝΩΣΗ ΕΛΛΑΔ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ΝΕΟΤΗΤΑΣ ΑΓΙΟΥ ΚΟΣΜ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ΚΛΕΙΣΤΟ ΓΥΜΝΑΣΤΗΡΙΟ ΠΕΙΡΑΙΑ "ΠΕΤΡΟΣ ΚΑΠΑΓΕΡΩΦ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ΚΕΝΤΡΟ ΙΣΤΙΟΠΛΟΪΑΣ ΠΕΙΡΑΙΑΩ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ΚΟΠΕΥΤΗΡΙΟ ΒΥΡΩΝ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ΚΕΝΤΡΟ ΕΚΠΑΙΔΕΥΣΗΣ ΣΤΗΝ ΙΠΠΑΣΙΑ ΓΟΥΔΙ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ΤΑΔΙΟ "ΑΛΕΞΑΝΔΡΕΙΟ ΑΘΛΗΤΙΚΟ ΜΕΛΑΘΡΟ"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ΤΑΔΙΟ "ΚΑΥΤΑΤΖΟΓΛΕΙΟ"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ΓΥΜΝΑΣΤΗΡΙΟ ΜΙΚ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ΝΑΥΤΑΘΛΗΤΙΚΟ ΚΕΝΤΡΟ ΙΩΑΝΝΙ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ΛΑΡΙ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ΤΑΔΙΟ Ν. ΙΩΝΙΑΣ ΒΟΛΟΥ "ΠΑΝΘΕΣΣΑΛΙΚ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ΤΑΔΙΟ ΚΟΜΟΤΗΝΗΣ "ΠΑΝΘΡΑΚΙΚ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ΚΟΠΕΥΤΗΡΙΟ ΧΑΝ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ΗΡΑΚΛΕ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ΠΕΡΙΦΕΡΕΙΑΚΟ ΕΘΝΙΚΟ ΑΘΛΗΤΙΚΟ ΚΕΝΤΡΟ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ΝΑΥΤΑΘΛΗΤΙΚΟ ΚΕΝΤΡΟ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ΠΑΝΗΠΕΙΡΩΤΙΚΟ ΕΘΝΙΚΟ ΑΘΛΗΤΙΚΟ ΚΕΝΤΡΟ ΙΩΑΝΝΙ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ΠΑΝΠΕΛΟΠΟΝΝΗΣΙΑΚΟ ΕΘΝΙΚΟ ΑΘΛΗΤΙΚΟ ΚΕΝΤΡΟ ΠΑΤ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ΧΑΝ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ΓΛΥΦ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ΚΕΡΚΥ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ΧΙΟΝΟΔΡΟΜΙΚΟ ΚΕΝΤΡΟ ΒΑΣΙΛΙΤ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ΧΙΟΝΟΔΡΟΜΙΚΟ ΚΕΝΤΡΟ ΣΕΛ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ΣΤΑΔΙΟ ΝΑΥΠΑΚΤΟΥ "ΠΑΠΑΧΑΡΑΛΑΜΠ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ΠΟΛΙΤΙΣΜΟΥ</text:p>
          </table:table-cell>
          <table:table-cell table:style-name="ce3" office:value-type="string">
            <text:p>ΕΘΝΙΚΟ ΑΘΛΗΤΙΚΟ ΚΕΝΤΡΟ ΝΕΟΤΗΤΑΣ ΣΙΦΝΟΥ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ΕΛΛΗΝΙΚΟΣ ΟΡΓΑΝΙΣΜΟΣ ΤΟΥΡΙΣΜΟΥ (Ε.Ο.Τ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ΠΕΡΙΦΕΡΕΙΑΚΕΣ ΥΠΗΡΕΣΙΕΣ ΤΟΥΡΙΣΜΟΥ - ΕΟΤ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ΟΡΓΑΝΙΣΜΟΣ ΤΟΥΡΙΣΤΙΚΗΣ ΕΚΠΑΙΔΕΥΣΗΣ ΚΑΙ ΚΑΤΑΡΤΙΣΗΣ (Ο.Τ.Ε.Κ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ΑΝΩΤΕΡΕΣ ΣΧΟΛΕΣ ΤΟΥΡΙΣΤΙΚΗΣ ΕΚΠΑΙΔΕΥΣΗΣ (Α.Σ.Τ.Ε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Β' /ΒΑΘΜΙΑ ΤΟΥΡΙΣΤΙΚΗ ΕΠΑΓΓΕΛΜΑΤΙΚΗ ΕΚΠΑΙΔΕΥΣΗ - ΕΠΑΓΓΕΛΜΑΤΙΚΕΣ ΣΧΟΛΕΣ (ΕΠΑ.Σ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ΙΝΣΤΙΤΟΥΤΑ ΕΠΑΓΓΕΛΜΑΤΙΚΗΣ ΚΑΤΑΡΤΙΣΗΣ (Ι.Ε.Κ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ΚΕΝΤΡΑ ΕΠΑΓΓΕΛΜΑΤΙΚΗΣ ΤΟΥΡΙΣΤΙΚΗΣ ΚΑΤΑΡΤΙ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ΤΜΗΜΑΤΑ ΜΕΤΕΚΠΑΙΔΕΥΣΗΣ ΕΜΠΕΙΡΟΤΕΧΝΩΝ ΕΡΓΑΖΟΜΕΝΩΝ ΚΑΙ ΕΠΟΧΙΑΚΑ ΑΝΕΡΓ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ΣΧΟΛΕΣ ΞΕΝΑΓ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ΤΟΥΡΙΣΤΙΚΗΣ ΑΝΑΠΤΥΞΗΣ</text:p>
          </table:table-cell>
          <table:table-cell table:style-name="ce3" office:value-type="string">
            <text:p>ΞΕΝΟΔΟΧΕΙΑΚΟ ΕΠΙΜΕΛΗΤΗΡΙΟ ΕΛΛΑΔΑ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1Η Υ.ΠΕ. ΑΤΤ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2Η Υ.ΠΕ. ΠΕΙΡΑΙΩΣ ΚΑΙ ΑΙΓΑ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3Η Υ.ΠΕ. ΜΑΚΕΔΟΝ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4Η Υ.ΠΕ. ΜΑΚΕΔΟΝΙΑΣ ΚΑΙ ΘΡΑ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5Η Υ.ΠΕ. ΘΕΣΣΑΛΙΑΣ ΚΑΙ ΣΤΕΡΕΑΣ ΕΛΛ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6Η Υ.ΠΕ. ΠΕΛΟΠΟΝΝΗΣΟΥ, ΙΟΝΙΩΝ ΝΗΣΩΝ, ΗΠΕΙΡΟΥ ΚΑΙ ΔΥΤΙΚΗΣ ΕΛΛ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7Η Υ.ΠΕ. ΚΡΗΤ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"Ο ΕΥΑΓΓΕΛΙΣΜΟΣ"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Ν.Θ. ΑΘΗΝΩΝ "ΣΩΤΗΡΙΑ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ΤΤΙΚΗΣ Κ.Α.Τ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"Γ. ΓΕΝΝΗΜΑΤΑ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ΑΙΔΩΝ "Η ΑΓ. ΣΟΦΙΑ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ΣΚΛΗΠΙΕΙΟ ΒΟΥΛΑΣ 7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"ΛΑΪΚ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ΙΠΠΟΚΡΑΤ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ΑΛΕΞΑΝΔΡ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ΚΟΡΓΙΑΛΕΝΕΙΟ / ΜΠΕΝΑΚΕΙΟ Ε.Ε.Σ 5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ΜΑΙΕΥΤΗΡΙΟ ΑΘΗΝΩΝ ΕΛΕΝΑΣ ΒΕΝΙΖΕΛ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ΑΙΔΩΝ ΑΘΗΝΩΝ Π. &amp; Α. ΚΥΡΓΙΑΚΟΥ 48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ΜΕΛΙΣΣΙΩΝ ΑΜΑΛΙΑ ΦΛΕΜΙΓΚ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ΤΤΙΚΗΣ ΣΙΣΜΑΝΟΓΛ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 ΑΝΤΙΚΑΡΚΙΝΙΚΟ Ν. ΑΘΗΝΩΝ "ΑΓ. ΣΑΒΒΑΣ" 4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 ΟΓΚΟΛΟΓΙΚΟ Ν. ΚΗΦΙΣΙΑΣ "ΟΙ ΑΓΙΟΙ ΑΝΑΡΓΥΡΟΙ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"Η ΕΛΠΙ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"Η ΠΑΠΑΜΜΑΚΑΡΙΣΤΟΣ" 2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ΘΗΝΩΝ ΠΟΛΥΚΛΙΝΙΚΗ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ΑΙΔΩΝ ΠΕΝΤΕΛ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ΑΤΗΣΙ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ΝΕΑΣ ΙΩΝΙΑΣ "ΚΩΝΣΤΑΝΤΟΠΟΥΛ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ΝΟΣ. ΑΦΡΟΔ. &amp; ΔΕΡΜ. ΝΟΣΩΝ ΑΘΗΝΩΝ "ΑΝΔΡΕΑΣ ΣΥΓΓΡΟΣ" (ΕΙΔΙΚΟ) 2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ΟΦΘΑΛΜΙΑΤΡΕΙΟ ΑΘΗΝΩΝ (ΕΙΔ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ΑΘΟΛΟΓΙΚΟ ΝΟΣ. ΑΘΗΝΩΝ ΣΠΗΛΙΟΠΟΥΛΕΙΟ Η ΑΓ. ΕΛΕΝΗ (ΕΙΔΙΚΟ) 5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ΑΙΔΟΨΥΧΙΑΤΡΙΚΟ Ν. ΑΤΤΙΚΗΣ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ΝΙΚΑΙΑΣ ΠΕΙΡΑΙΑ "ΑΓ. ΠΑΝΤΕΛΕΗΜΩΝ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ΕΙΡΑΙΑ "ΤΖΑΝ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 ΑΝΤΙΚΑΡΚΙΝΙΚΟ Ν. ΠΕΙΡΑΙΑ ΜΕΤΑΞ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ΕΛΕΥΣΙΝΑΣ ΘΡΙΑΣ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ΡΟΔΟΥ ΑΝΔΡΕΑΣ ΠΑΠΑΝΔΡΕ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ΔΥΤΙΚΗΣ ΑΤΤ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ΜΥΤΙΛΗΝΗΣ ΒΟΣΤΑΝ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ΣΥΡΟΥ ΒΑΡΔΑΚΕΙΟ &amp; ΠΡΩ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ΣΑΜΟΥ "Ο ΑΓ. ΠΑΝΤΕΛΕΗΜΩΝ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ΧΙΟΥ ΣΚΥΛΙΤΣ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ΑΛΥΜΝΟΥ "ΤΟ ΒΟΥΒΑΛ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ΛΗΜΝ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Ω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ΙΚΑΡ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ΝΑΞ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ΥΘΗ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ΡΑΤΙΚΟ ΘΕΡΑΠΕΥΤΗΡΙΟ - Κ.Υ. ΛΕΡΟΥ (ΕΙΔ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. ΑΤΤΙΚΗΣ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. ΑΤΤΙΚΗΣ "ΔΡΟΜΟΚΑΪΤΕΙΟ" (ΨΥΧΙΑΤΡΙΚΟ) 9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ΘΕΣΣΑΛΟΝΙΚΗΣ Γ. ΠΑΠΑΝΙΚΟΛΑ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ΘΕΣΣΑΛΟΝΙΚΗΣ Γ. ΓΕΝΝΗΜΑΤ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ΑΤΕΡΙΝ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ΘΕΣΣΑΛΟΝΙΚΗΣ Ο ΑΓ. ΔΗΜΗΤΡΙ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ΤΟΛΕΜΑΪΔΑΣ ΜΠΟΔΟΣΑΚ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ΓΙΑΝΝΙΤΣ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ΟΖΑΝΗΣ ΜΑΜΑΤΣ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ΒΕΡΟ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ΕΔΕΣ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ΓΡΕΒΕ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ΝΑΟΥ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ΦΛΩΡΙΝΑΣ ΕΛΕΝΗ Θ. ΔΗΜΗΤΡ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ΑΣΤΟΡ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ΝΟΣ. ΕΙΔΙΚΩΝ ΠΑΘΗΣΕΩΝ ΘΕΣΣΑΛΟΝΙΚΗΣ (ΕΙΔ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ΟΣ. ΘΕΣΣΑΛΟΝΙΚΗΣ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. ΝΟΣ. ΠΕΤΡΑΣ ΟΛΥΜΠΟΥ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ΘΕΣΣΑΛΟΝΙΚΗΣ ΙΠΠΟΚΡΑΤ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ΑΒΑΛ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ΣΕΡ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ΡΩΤΟ Γ.Ν. ΘΕΣΣΑΛΟΝΙΚΗΣ ΑΓ. ΠΑΥΛ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ΞΑΝΘ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ΔΡΑΜ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ΙΛΚΙ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ΧΑΛΚΙΔ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ΟΜΟΤΗΝΗΣ ΣΙΣΜΑΝΟΓΛ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ΔΙΔΥΜΟΤΕΙΧ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ΓΟΥΜΕΝΙΣ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ΑΝΤΙΚΑΡΚΙΝΙΚΟ Ν. ΘΕΣΣΑΛΟΝΙΚΗΣ ΘΕΑΓΕΝΕΙΟ (ΕΙΔ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ΝΟΣ. ΑΦΡΟΔ. &amp; ΔΕΡΜ. ΝΟΣΩΝ ΘΕΣΣΑΛΟΝΙΚΗΣ (ΕΙΔ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ΒΟΛΟΥ ΑΧΙΛΛΟΠΟΥΛ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ΛΑΜ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ΛΑΡΙΣΑΣ ΚΟΥΤΛΙΜΠΑΝΕΙΟ &amp; ΤΡΙΑΝΤΑΦΥΛΛ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ΤΡΙΚΑΛ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ΑΡΔΙΤ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ΛΕΙΒΑΔ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ΧΑΛΚΙ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ΜΦΙΣ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ΘΗΒ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ΑΡΠΕΝΗΣ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ΑΡΥΣΤ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ΥΜ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ΑΤΡΩΝ ΑΓ. ΑΝΔΡΕ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ΙΩΑΝΝΙΝΩΝ Γ. ΧΑΤΖΗΚΩΣΤ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ΑΛΑΜΑΤ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ΕΡΚΥ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 ΠΑΝΑΡΚΑΔΙΚΟ ΝΟΣ. ΤΡΙΠΟΛΗΣ Η ΕΥΑΓΓΕΛΙΣΤΡΙ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ΥΡΓΟΥ ΑΝΔΡΕΑΣ ΠΑΠΑΝΔΡΕ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ΡΤ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ΟΡΙΝΘ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ΣΠΑΡΤΗΣ ΙΩΑΝ. &amp; ΑΙΚ. ΓΡΗΓΟΡ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ΓΡΙΝ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ΡΓΟΥ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ΜΕΣΟΛΟΓΓ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ΙΓ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ΡΕΒΕΖ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ΚΕΦΑΛΛΗΝ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ΛΕΥΚ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ΜΑΛΙΑ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ΦΙΛΙΑΤ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ΠΑΙΔΩΝ ΠΑΤΡΩΝ ΚΑΡΑΜΑΝΔΑΝ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ΖΑΚΥΝΘΟΥ ΑΓ. ΔΙΟΝΥΣΙ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ΥΠΑΡΙΣΣ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ΜΟΛΑ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ΝΑΥΠΛ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ΡΕΣΤΕ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ΛΗΞΟΥΡΙΟΥ ΜΑΝΤΖΑΒΙΝΑΤ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ΚΑΛΑΒΡΥ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ΝΟΣ. ΝΟΣΗΜ. ΘΩΡΑΚΟΣ ΝΔ. ΕΛΛΑΔΑΣ ΑΓ. ΑΝΔΡΕΑΣ (ΕΙΔ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ΟΣ. ΤΡΙΠΟΛΗΣ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ΟΣ. ΚΕΡΚΥΡΑΣ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ΗΡΑΚΛΕΙΟΥ ΒΕΝΙΖΕΛΕΙΟ / ΠΑΝΑΝ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ΧΑΝΙΩΝ ΑΓ. ΓΕΩΡΓΙ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ΡΕΘΥΜΝ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ΑΓ. ΝΙΚΟΛΑ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ΣΗΤΕ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ΙΕΡΑΠΕΤΡ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.Ν. - Κ.Υ. ΝΕΑΠΟΛΗΣ ΚΡΗΤΗΣ ΔΙΑΛΥΝΑΚ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ΟΣ. ΧΑΝΙΩΝ (ΨΥΧΙΑΤΡΙΚΟ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ΑΛΕΞΑΝΔΡΟΥΠΟΛ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ΙΩΑΝΝΙ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ΗΡΑΚΛΕ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ΛΑΡΙΣ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ΠΑΤ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"ΑΤΤΙΚΟΝ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ΘΕΣΣΑΛΟΝΙΚΗΣ "ΑΧΕΠΑ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ΑΙΓΙΝΗΤΕΙΟ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ΑΡΕΤΑΙΕΙΟ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ΝΟΣΗΛΕΥΤΙΚΟ ΊΔΡΥΜΑ ΜΕΤΟΧΙΚΟΥ ΤΑΜΕΙΟΥ ΣΤΡΑΤ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ΑΝΤΙΚΑΡΚΙΝΙΚΟ ΝΟΣΟΚΟΜΕΙΟ ΑΘΗΝΩΝ "Ο ΆΓΙΟΣ ΣΑΒΒΑ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ΝΟΣΟΚΟΜΕΙΟ ΑΦΡΟΔΙΣΙΩΝ ΚΑΙ ΔΕΡΜΑΤΙΚΩΝ ΝΟΣ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<text:s/>"ΑΝΔΡΕΑΣ ΣΥΓΓΡΟ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ΑΘΗΝΩΝ "ΚΟΡΓΙΑΛΕΝΕΙΟ ΜΠΕΝΑΚ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"ΑΣΚΛΗΠΙΕΙΟ ΒΟΥΛΑ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ΠΑΙΔ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"ΠΑΝΑΓΙΩΤΗ ΚΑΙ ΑΓΛΑΪΑΣ ΚΥΡΙΑΚΟΥ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ΠΑΙΔΩΝ ΠΑΤΡΩΝ "ΚΑΡΑΜΑΝΔΑΝ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ΣΠΗΛΙΩΠΟΥΛΕΙΟ ΠΑΘΟΛΟΓΙΚΟ ΝΟΣΟΚΟΜΕΙΟ ΑΘΗΝΩΝ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"Η ΑΓΙΑ ΕΛΕΝΗ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ΑΘΗΝΩΝ "Η ΕΛΠΙ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ΑΘΗΝΩΝ "Η ΠΑΜΜΑΚΑΡΙΣΤΟ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ΨΥΧΙΑΤΡΙΚΟ ΝΟΣΟΚΟΜΕΙΟ ΑΤΤΙΚΗΣ "ΔΡΟΜΟΚΑΪΤΕΙΟ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"ΠΑΠΑΓΕΩΡΓΙΟΥ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ΜΟΝΑΔΕΣ ΚΟΙΝΩΝΙΚΗΣ ΦΡΟΝΤΙΔ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ΒΡΕΦΩΝ "Η ΜΗΤΕΡΑ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Α ΠΑΙΔΙΚΗΣ ΜΕΡΙΜΝΑΣ (12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ΘΕΡΑΠΕΥΤΗΡΙΑ ΧΡΟΝΙΩΝ ΠΑΘΗΣΕΩΝ ΠΑΙΔΩΝ ΚΑΙ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ΘΕΡΑΠΕΥΤΗΡΙΑ ΧΡΟΝΙΩΝ ΠΑΘΗΣΕΩΝ ΕΝΗΛΙΚΩΝ ΑΤΟΜΩΝ (14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Α ΕΚΠΑΙΔΕΥΣΗΣ ΚΟΙΝΩΝΙΚΗΣ ΥΠΟΣΤΗΡΙΞΗΣ ΚΑΙ ΚΑΤΑΡΤΙΣΗΣ ΑΤΟΜΩΝ ΜΕ ΑΝΑΠΗΡΙΕΣ (24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ΑΙΔΟΠΟΛΕΙΣ (5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Α ΠΕΡΙΘΑΛΨΗΣ ΠΑΙΔΙΩΝ (5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Α ΑΠΟΘΕΡΑΠΕΙΑΣ-ΦΥΣΙΚΗΣ ΚΑΙ ΚΟΙΝΩΝΙΚΗΣ ΑΠΟΚΑΤΑΣΤΑΣΗ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ΑΤΟΜΩΝ ΜΕ ΑΝΑΠΗΡΙΕΣ (7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ΑΠΟΚΑΤΑΣΤΑΣΗΣ ΑΤΟΜΩΝ ΜΕ ΑΝΑΠΗΡΙΕΣ "Ο ΑΡΙΣΤΕΥ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ΑΠΟΘΕΡΑΠΕΙΑΣ ΚΑΙ ΑΠΟΚΑΤΑΣΤΑΣΗΣ ΠΑΙΔΙΩΝ ΒΟΥΛΑ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ΙΔΡΥΜΑΤΑ ΚΟΙΝΩΝΙΚΗΣ ΠΡΟΝΟΙΑΣ (7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Α ΠΡΟΣΤΑΣΙΑΣ ΑΤΟΜΩΝ ΜΕ ΑΝΑΠΗΡΙΕ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ΊΔΡΥΜΑ ΑΠΟΚΑΤΑΣΤΑΣΗΣ ΑΝΑΠΗ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ΕΚΠΑΙΔΕΥΣΗΣ ΚΑΙ ΑΠΟΚΑΤΑΣΤΑΣΗΣ ΤΥΦΛ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ΊΔΡΥΜΑ ΚΩΦ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ΑΝΑΡΡΩΤΗΡΙΟ ΠΕΝΤΕΛ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ΣΤΗΡΙΞΗΣ ΑΥΤΙΣΤΙΚΩΝ ΑΤΟΜΩΝ ΜΑΓΝΗΣ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ΟΡΓΑΝΙΣΜΟΣ ΔΗΜΟΣΙΑΣ ΑΝΤΙΛΗΨΗΣ ΖΑΚΥΝΘ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ΜΟΝΑΔΑ ΣΠΑΣΤΙΚΩΝ ΠΑΙΔΙΩΝ ΠΑΤΡ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ΟΙΝΩΝΙΚΟΣ ΞΕΝΩΝΑΣ ΚΑΡΕ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ΑΙΔΙΚΑ ΑΝΑΠΤΥΞΙΑΚΑ ΚΕΝΤΡ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ΟΙΚΟΣ ΕΥΓΗΡΙΑΣ ΔΩΔΕΚΑΝΗΣ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ΚΕΝΤΡΟ ΆΜΕΣΗΣ ΒΟΗΘΕ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Σ ΟΡΓΑΝΙΣΜΟΣ ΦΑΡΜΑΚ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Η ΣΧΟΛΗ ΔΗΜΟΣΙΑΣ ΥΓΕΙΑ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ΚΕΝΤΡΟ ΚΟΙΝΩΝΙΚΗΣ AΛΛΗΛΕΓΓΥ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ΙΝΣΤΙΤΟΥΤΟ ΚΟΙΝΩΝΙΚΗΣ ΠΡΟΣΤΑΣΙΑΣ ΚΑΙ ΑΛΛΗΛΕΓΓΥΗ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ΚΕΝΤΡΟ ΕΡΕΥΝΩΝ ΥΓΕ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ΚΕΝΤΡΟ ΑΙΜΟΔΟΣ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ΚΕΝΤΡΟ ΠΑΡΑΣΚΕΥΗΣ ΠΑΡΑΓΩΓΩΝ ΑΙΜΑΤΟΣ "ΗΛΙΑΣ ΠΟΛΙΤΗΣ"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ΑΝΕΛΛΗΝΙΟΣ ΙΑΤΡΙΚΟΣ ΣΥΛΛΟΓ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ΛΛΗΝΙΚΗ ΟΔΟΝΤΙΑΤΡΙΚΗ ΟΜΟΣΠΟΝΔΙ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ΠΑΝΕΛΛΗΝΙΟΣ ΦΑΡΜΑΚΕΥΤΙΚΟΣ ΣΥΛΛΟΓΟ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ΈΝΩΣΗ ΝΟΣΗΛΕΥΤΩΝ – ΝΟΣΗΛΕΥΤΡΙΩΝ ΕΛΛΑΔΟΣ (Ε.Ν.Ε.)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ΣΥΛΛΟΓΟΙ ΕΠΙΣΤΗΜΟΝΩΝ ΜΑΙΩΝ-ΜΑΙΕΥ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ΟΡΓΑΝΙΣΜΟΣ ΠΕΡΙΘΑΛΨΗΣ ΑΣΦΑΛΙΣΜΕΝΩΝ ΤΟΥ ΔΗΜΟΣ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ΙΝΣΤΙΤΟΥΤΟ ΑΝΑΠΤΥΞΙΑΚΗΣ ΑΠΟΚΑΤΑΣΤΑΣ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ΙΝΣΤΙΤΟΥΤΟ ΈΡΕΥΝΑΣ ΝΟΣΗΜΑΤΩΝ ΘΩΡΑΚΑ, ΥΓΙΕΙΝΗΣ ΚΑΙ ΑΣΦΑΛΕΙΑΣ ΤΗΣ ΕΡΓΑΣΙ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ΙΝΣΤΙΤΟΥΤΟ ΥΓΕΙΑΣ ΤΟΥ ΠΑΙΔΙ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ΠΑΡΑΤΗΡΗΤΗΡΙΟ ΑΤΟΜΩΝ ΜΕ ΑΝΑΠΗΡΙΕ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ΊΔΡΥΜΑ ΚΟΙΝΩΝΙΚΗΣ ΕΡΓΑΣΙΑ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ΟΡΓΑΝΙΣΜΟΣ ΚΑΤΑ ΤΩΝ ΝΑΡΚΩΤΙΚ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ΛΛΗΝΙΚΟ ΚΕΝΤΡΟ ΨΥΧΙΚΗΣ ΥΓΙΕΙΝΗΣ ΚΑΙ ΕΡΕΥΝ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 ΚΕΝΤΡΟ ΈΡΕΥΝΑΣ, ΠΡΟΛΗΨΗΣ ΚΑΙ ΘΕΡΑΠΕΙΑΣ ΤΟΥ ΣΑΚΧΑΡΩΔΗ ΔΙΑΒΗΤΗ ΚΑΙ ΤΩΝ ΕΠΙΠΛΟΚΩΝ ΤΟΥ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ΚΛΗΡΟΝΟΜΙΚΩΝ ΝΟΣΩΝ ΑΙΜΑΤΟΣ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ΕΘΝΙΚΟΣ ΟΡΓΑΝΙΣΜΟΣ ΜΕΤΑΜΟΣΧΕΥΣΕ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ΙΝΣΤΙΤΟΥΤΟ ΚΟΙΝΩΝΙΚΗΣ ΔΗΜΟΓΡΑΦΙΑΣ ΚΑΙ ΈΡΕΥΝ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ΘΕΡΑΠΕΙΑΣ ΕΞΑΡΤΗΜΕΝΩΝ ΑΤΟΜ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ΣΥΜΒΟΥΛΕΥΤΙΚΟΙ ΣΤΑΘΜΟΙ ΑΘΗΝΑ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ΣΥΜΒΟΥΛΕΥΤΙΚΟΙ ΣΤΑΘΜΟΙ ΘΕΣΣΑΛΟΝΙΚ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ΣΩΜΑΤΙΚΗΣ ΑΠΟΤΟΞΙΝΩΣΗΣ ΝΤΑΟΥ ΠΕΝΤΕΛΗΣ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ΘΕΡΑΠΕΥΤΙΚΗ ΚΟΙΝΟΤΗΤΑ "ΙΘΑΚΗ" ΤΟΥ Ε.Ο.Π.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ΓΕΝΙΚΟ ΝΟΣΟΚΟΜΕΙΟ "ΠΑΠΑΓΕΩΡΓΙΟΥ"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"ΩΝΑΣΕΙΟ" ΚΑΡΔΙΟΧΕΙΡΟΥΡΓΙΚΟ ΚΕΝΤΡΟ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ΕΝΤΡΟ ΕΛΕΓΧΟΥ ΚΑΙ ΠΡΟΛΗΨΗΣ ΝΟΣΗΜΑΤΩΝ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ΔΙΕΘΝΗΣ ΚΟΙΝΩΝΙΚΗ ΥΠΗΡΕΣΙΑ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ΥΠΟΥΡΓΕΙΟ ΥΓΕΙΑΣ</text:p>
          </table:table-cell>
          <table:table-cell table:style-name="ce5" office:value-type="string">
            <text:p>ΚΟΙΝΩΝΙΚΟΙ ΣΥΝΕΤΑΙΡΙΣΜΟΙ ΠΕΡΙΟΡΙΣΜΕΝΗΣ ΕΥΘΥΝΗΣ ΣΤΟΥΣ ΤΟΜΕΙΣ ΨΥΧΙΚΗΣ ΥΓΕΙΑΣ (4)</text:p>
          </table:table-cell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64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7">10/07/2009</text:date>, <text:time>14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briel Tasiopoulos</meta:initial-creator>
    <meta:creation-date>2009-10-05T16:10:32</meta:creation-date>
    <dc:creator>Gabriel Tasiopoulos</dc:creator>
    <dc:date>2009-10-06T01:17:26</dc:date>
    <meta:document-statistic meta:table-count="3" meta:cell-count="1176" meta:object-count="0"/>
    <meta:generator>OpenOffice.org/3.1$Unix OpenOffice.org_project/310m11$Build-9399</meta:generator>
  </office:meta>
</office:document-meta>
</file>